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roede 23 te Lemmer: aanvraag vergunning verbouwen/uitbreiden van de woning (OV 2021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pr-2021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8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401.225 540186.386</meta:user-defined>
    <meta:user-defined meta:name="DC.title">Zijlroede 23 te Lemmer: aanvraag vergunning verbouwen/uitbreiden van de woning (OV 20210336)</meta:user-defined>
    <meta:user-defined meta:name="OVERHEID.PostcodeHuisnummer/OVERHEIDop.postcodeHuisnummer">8531PH 23</meta:user-defined>
    <meta:user-defined meta:name="OVERHEIDop.straatnaam">Zijlroede</meta:user-defined>
    <meta:user-defined meta:name="OVERHEIDop.woonplaats">Lemm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15</meta:user-defined>
    <meta:user-defined meta:name="OVERHEIDop.GmbID/DC.identifier">gmb-2021-139815</meta:user-defined>
    <meta:user-defined meta:name="OVERHEIDop.versieInformatie"/>
  </office:meta>
</office:document-meta>
</file>