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orbuorren te Balk (Kadastrale aanduiding: BAL00/L/1484): aanvraag vergunning realiseren van een nieuwe woonwijk (OV 2021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pr-2021 is een aanvraag om een omgevingsvergunning binnengekomen voor deze locatie. Het gaat om het realiseren van een nieuwe woonwij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548.074 546208.278</meta:user-defined>
    <meta:user-defined meta:name="DC.title">Nabij Lorbuorren te Balk (Kadastrale aanduiding: BAL00/L/1484): aanvraag vergunning realiseren van een nieuwe woonwijk (OV 20210337)</meta:user-defined>
    <meta:user-defined meta:name="OVERHEID.PostcodeHuisnummer/OVERHEIDop.postcodeHuisnummer">8561AE 76</meta:user-defined>
    <meta:user-defined meta:name="OVERHEIDop.straatnaam">Wilhelminastraat</meta:user-defined>
    <meta:user-defined meta:name="OVERHEIDop.woonplaats">Bal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13</meta:user-defined>
    <meta:user-defined meta:name="OVERHEIDop.GmbID/DC.identifier">gmb-2021-139813</meta:user-defined>
    <meta:user-defined meta:name="OVERHEIDop.versieInformatie"/>
  </office:meta>
</office:document-meta>
</file>