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oogveld 13, 6013SB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vangen kozijnen) op locatie Hoogveld 13, 6013SB Hunsel.</text:p>
            <text:p text:style-name="common-al">De omgevingsvergunningis geregistreerd onder zaaknummer 2021-001594.</text:p>
            <text:p text:style-name="common-al">Het besluit is op 3 me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4 me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981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1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1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Hoogveld 13, 6013SB Hunsel</meta:user-defined>
    <dc:language>nl</dc:language>
    <meta:user-defined meta:name="OVERHEID.EPSG28992/DC.spatial">184417.4 355701.2</meta:user-defined>
    <meta:user-defined meta:name="DC.title">Kennisgeving besluit op omgevingsvergunning, Hoogveld 13, 6013SB Hunsel</meta:user-defined>
    <meta:user-defined meta:name="OVERHEID.PostcodeHuisnummer/OVERHEIDop.postcodeHuisnummer">6013SB 13</meta:user-defined>
    <meta:user-defined meta:name="OVERHEIDop.straatnaam">Hoogveld</meta:user-defined>
    <meta:user-defined meta:name="OVERHEIDop.woonplaats">Huns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10</meta:user-defined>
    <meta:user-defined meta:name="OVERHEIDop.GmbID/DC.identifier">gmb-2021-139810</meta:user-defined>
    <meta:user-defined meta:name="OVERHEIDop.versieInformatie"/>
  </office:meta>
</office:document-meta>
</file>