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lksterweg 5 te Oudemirdum: aanvraag vergunning oprichten van een camperterrein met bijbehorende voorzieningen (OV 2021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pr-2021 is een aanvraag om een omgevingsvergunning binnengekomen voor deze locatie. Het gaat om het oprichten van een camperterrein met bijbehorende voorzie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99.601 541667.27</meta:user-defined>
    <meta:user-defined meta:name="DC.title">Oude Balksterweg 5 te Oudemirdum: aanvraag vergunning oprichten van een camperterrein met bijbehorende voorzieningen (OV 20210338)</meta:user-defined>
    <meta:user-defined meta:name="OVERHEID.PostcodeHuisnummer/OVERHEIDop.postcodeHuisnummer">8567HJ 5</meta:user-defined>
    <meta:user-defined meta:name="OVERHEIDop.straatnaam">Oude Balksterweg</meta:user-defined>
    <meta:user-defined meta:name="OVERHEIDop.woonplaats">Oudemird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8</meta:user-defined>
    <meta:user-defined meta:name="OVERHEIDop.GmbID/DC.identifier">gmb-2021-139808</meta:user-defined>
    <meta:user-defined meta:name="OVERHEIDop.versieInformatie"/>
  </office:meta>
</office:document-meta>
</file>