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rjen Rypkemawei te Sloten (Kadastrale aanduiding: STN03/C/263): aanvraag vergunning legaliseren van container en kavelpad (OV 2021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pr-2021 is een aanvraag om een omgevingsvergunning binnengekomen voor deze locatie. Het gaat om het legaliseren van container en kavelpa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8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285.568 545105.303</meta:user-defined>
    <meta:user-defined meta:name="DC.title">Nabij Arjen Rypkemawei te Sloten (Kadastrale aanduiding: STN03/C/263): aanvraag vergunning legaliseren van container en kavelpad (OV 20210340)</meta:user-defined>
    <meta:user-defined meta:name="OVERHEID.PostcodeHuisnummer/OVERHEIDop.postcodeHuisnummer">8556XK 10</meta:user-defined>
    <meta:user-defined meta:name="OVERHEIDop.straatnaam">Arjen Rypkemawei</meta:user-defined>
    <meta:user-defined meta:name="OVERHEIDop.woonplaats">Slot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07</meta:user-defined>
    <meta:user-defined meta:name="OVERHEIDop.GmbID/DC.identifier">gmb-2021-139807</meta:user-defined>
    <meta:user-defined meta:name="OVERHEIDop.versieInformatie"/>
  </office:meta>
</office:document-meta>
</file>