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uizerdweg 4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is ingediend op genoemde datum:</text:p>
            <text:p text:style-name="common-al"/>
            <text:p text:style-name="tussenkopcur">Buizerdweg 4 te Heusden        15-04-2021</text:p>
            <text:p text:style-name="common-al">Voor het wijzigen van de uitvoering van de dakconstructie</text:p>
            <text:p text:style-name="common-al">en het verplaatsen van voersilo’s 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mevrouw L. Lingers van de Omgevingsdienst Zuidoost-Brabant, tel. (088) 369036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3980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0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0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6052.711 375942.412</meta:user-defined>
    <meta:user-defined meta:name="DC.title">Melding Activiteitenbesluit Buizerdweg 4 te Heusden</meta:user-defined>
    <meta:user-defined meta:name="OVERHEID.PostcodeHuisnummer/OVERHEIDop.postcodeHuisnummer">5725RX 4</meta:user-defined>
    <meta:user-defined meta:name="OVERHEIDop.straatnaam">Buizerdweg</meta:user-defined>
    <meta:user-defined meta:name="OVERHEIDop.woonplaats">Heus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802</meta:user-defined>
    <meta:user-defined meta:name="OVERHEIDop.GmbID/DC.identifier">gmb-2021-139802</meta:user-defined>
    <meta:user-defined meta:name="OVERHEIDop.versieInformatie"/>
  </office:meta>
</office:document-meta>
</file>