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ranje Nassaulaan 2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bben we een aanvraag omgevingsvergunning voor de kap van 1 boom op de Oranje Nassaulaan 2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98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191 489511</meta:user-defined>
    <meta:user-defined meta:name="DC.title">Aanvraag kapvergunning Oranje Nassaulaan 2 in Overveen</meta:user-defined>
    <meta:user-defined meta:name="OVERHEID.PostcodeHuisnummer/OVERHEIDop.postcodeHuisnummer">2051HP 2</meta:user-defined>
    <meta:user-defined meta:name="OVERHEIDop.straatnaam">Oranje Nassaulaan</meta:user-defined>
    <meta:user-defined meta:name="OVERHEIDop.woonplaats">Over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00</meta:user-defined>
    <meta:user-defined meta:name="OVERHEIDop.GmbID/DC.identifier">gmb-2021-139800</meta:user-defined>
    <meta:user-defined meta:name="OVERHEIDop.versieInformatie"/>
  </office:meta>
</office:document-meta>
</file>