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ortenstraat 23 te Maastricht. Kennisgeving nieuwe aanvraag omgevingsvergunning, het realiseren van een aparte toegang naar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75WB</text:p>
            <text:p text:style-name="common-al">
            <text:span text:style-name="nadrukvet">Burg Cortenstraat 23 te Maastricht</text:span>
          </text:p>
            <text:p text:style-name="common-al">
            <text:span text:style-name="nadrukvet">het realiseren van een aparte toegang naar de bovenwoning</text:span>
          </text:p>
            <text:p text:style-name="common-al"/>
            <text:p text:style-name="common-al">
            <text:span text:style-name="nadrukvet">Datum ontvangst aanvraag:</text:span> 2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79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68.8 317250.1</meta:user-defined>
    <meta:user-defined meta:name="DC.title">Burg Cortenstraat 23 te Maastricht. Kennisgeving nieuwe aanvraag omgevingsvergunning, het realiseren van een aparte toegang naar de bovenwoning</meta:user-defined>
    <meta:user-defined meta:name="OVERHEID.PostcodeHuisnummer/OVERHEIDop.postcodeHuisnummer">6226GP 23</meta:user-defined>
    <meta:user-defined meta:name="OVERHEIDop.straatnaam">Burgemeester Cortenstraat</meta:user-defined>
    <meta:user-defined meta:name="OVERHEIDop.woonplaats">Maastri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99</meta:user-defined>
    <meta:user-defined meta:name="OVERHEIDop.GmbID/DC.identifier">gmb-2021-139799</meta:user-defined>
    <meta:user-defined meta:name="OVERHEIDop.versieInformatie"/>
  </office:meta>
</office:document-meta>
</file>