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ring 6 te Joure: aanvraag vergunning realiseren van een kap op de bestaande garage (OV 20200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1 is een aanvraag om een omgevingsvergunning binnengekomen voor deze locatie. Het gaat om het realiseren van een kap op de bestaan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7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922 554298</meta:user-defined>
    <meta:user-defined meta:name="DC.title">Warring 6 te Joure: aanvraag vergunning realiseren van een kap op de bestaande garage (OV 20200674)</meta:user-defined>
    <meta:user-defined meta:name="OVERHEID.PostcodeHuisnummer/OVERHEIDop.postcodeHuisnummer">8502BC 6</meta:user-defined>
    <meta:user-defined meta:name="OVERHEIDop.straatnaam">Warring</meta:user-defined>
    <meta:user-defined meta:name="OVERHEIDop.woonplaats">Jour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97</meta:user-defined>
    <meta:user-defined meta:name="OVERHEIDop.GmbID/DC.identifier">gmb-2021-139797</meta:user-defined>
    <meta:user-defined meta:name="OVERHEIDop.versieInformatie"/>
  </office:meta>
</office:document-meta>
</file>