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tlânspaed 7 te Bakhuizen: aanvraag vergunning verbouwen / uitbreiden van de woning (OV 2021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1 is een aanvraag om een omgevingsvergunning binnengekomen voor deze locatie. Het gaat om het verbouwen /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7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0333.709 542423.945</meta:user-defined>
    <meta:user-defined meta:name="DC.title">Wytlânspaed 7 te Bakhuizen: aanvraag vergunning verbouwen / uitbreiden van de woning (OV 20210069)</meta:user-defined>
    <meta:user-defined meta:name="OVERHEID.PostcodeHuisnummer/OVERHEIDop.postcodeHuisnummer">8574TB 7</meta:user-defined>
    <meta:user-defined meta:name="OVERHEIDop.straatnaam">Wytlânspaed</meta:user-defined>
    <meta:user-defined meta:name="OVERHEIDop.woonplaats">Bak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93</meta:user-defined>
    <meta:user-defined meta:name="OVERHEIDop.GmbID/DC.identifier">gmb-2021-139793</meta:user-defined>
    <meta:user-defined meta:name="OVERHEIDop.versieInformatie"/>
  </office:meta>
</office:document-meta>
</file>