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/>
            <text:p text:style-name="common-al">
            <text:span text:style-name="nadrukvet">Hemelvaart</text:span>
          </text:p>
            <text:p text:style-name="common-al">In verband met Hemelvaart wordt op donderdag 13-05-2021 geen GFT (groene container) opgehaald. De ophaaldag van GFT wordt verplaatst naar zaterdag 15-05-2021. </text:p>
            <text:p text:style-name="common-al">
            <text:span text:style-name="nadrukvet">Pinksteren</text:span>
          </text:p>
            <text:p text:style-name="common-al">In verband met Pinksteren wordt op maandag 24-05-2021 geen GFT (groene container) opgehaald. Het afval wordt eerder opgehaald. De ophaaldag van GFT wordt verplaatst naar zaterdag 22-05-2021. </text:p>
            <text:p text:style-name="common-al">Zorg dat uw afval op de inzameldag zeker voor 7.30 uur buiten staat. Kijk voor meer informatie op uw afvalkalender: afvalkalender.waalre.nl, <text:a xlink:href="http://www.waalre.nl/" xlink:type="simple">www.waalre.nl</text:a> of bel met het GemeenteContactCentrum, tel: 040-2282500.  </text:p>
            <text:p text:style-name="common-al">Ons kenmerk: aangepaste ophaaldag afval</text:p>
            <text:p text:style-name="tussenkopcur">Locatie(s)</text:p>
            <text:p text:style-name="common-al">Hele gemeente</text:p>
            <text:p text:style-name="tussenkopcur">Ter informatie</text:p>
            <text:p text:style-name="common-al">Deze mededeling is ter inform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79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Natuur en milieu | Organisatie en beleid</meta:user-defined>
    <meta:user-defined meta:name="OVERHEIDop.referentienummer">178353</meta:user-defined>
    <meta:user-defined meta:name="DCTERMS.abstract">inhaaldagen afval Hemelvaart en Pinksteren</meta:user-defined>
    <dc:language>nl</dc:language>
    <meta:user-defined meta:name="OVERHEID.Gemeente/DC.spatial">Waalre</meta:user-defined>
    <meta:user-defined meta:name="OVERHEID.EPSG28992/DC.spatial">160169 378070</meta:user-defined>
    <meta:user-defined meta:name="DC.title">Mededeling wijziging ophaaldag afval</meta:user-defined>
    <meta:user-defined meta:name="OVERHEID.PostcodeHuisnummer/OVERHEIDop.postcodeHuisnummer">5582JV 19</meta:user-defined>
    <meta:user-defined meta:name="OVERHEIDop.straatnaam">Koningin Julianalaan</meta:user-defined>
    <meta:user-defined meta:name="OVERHEIDop.woonplaats">Waalr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790</meta:user-defined>
    <meta:user-defined meta:name="OVERHEIDop.GmbID/DC.identifier">gmb-2021-139790</meta:user-defined>
    <meta:user-defined meta:name="OVERHEIDop.versieInformatie"/>
  </office:meta>
</office:document-meta>
</file>