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sker 2 te Oudehaske: aanvraag vergunning plaatsen van een kap op de berging (OV 202102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apr-2021 is een aanvraag om een omgevingsvergunning binnengekomen voor deze locatie. Het gaat om het plaatsen van een kap op de berg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978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78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78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7592 551894</meta:user-defined>
    <meta:user-defined meta:name="DC.title">Jasker 2 te Oudehaske: aanvraag vergunning plaatsen van een kap op de berging (OV 20210259)</meta:user-defined>
    <meta:user-defined meta:name="OVERHEID.PostcodeHuisnummer/OVERHEIDop.postcodeHuisnummer">8465RH 2</meta:user-defined>
    <meta:user-defined meta:name="OVERHEIDop.straatnaam">Jasker</meta:user-defined>
    <meta:user-defined meta:name="OVERHEIDop.woonplaats">Oudehask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788</meta:user-defined>
    <meta:user-defined meta:name="OVERHEIDop.GmbID/DC.identifier">gmb-2021-139788</meta:user-defined>
    <meta:user-defined meta:name="OVERHEIDop.versieInformatie"/>
  </office:meta>
</office:document-meta>
</file>