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1 te Terherne: aanvraag vergunning verplaatsen en vernieuwen van de walbeschoeiing (OV 2021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apr-2021 is een aanvraag om een omgevingsvergunning binnengekomen voor deze locatie. Het gaat om het verplaatsen en vernieuwen van de walbeschoei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7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19.531 562143.479</meta:user-defined>
    <meta:user-defined meta:name="DC.title">Jelle-paad 1 te Terherne: aanvraag vergunning verplaatsen en vernieuwen van de walbeschoeiing (OV 20210333)</meta:user-defined>
    <meta:user-defined meta:name="OVERHEID.PostcodeHuisnummer/OVERHEIDop.postcodeHuisnummer">8493RG 1</meta:user-defined>
    <meta:user-defined meta:name="OVERHEIDop.straatnaam">Jelle-paad</meta:user-defined>
    <meta:user-defined meta:name="OVERHEIDop.woonplaats">Terhern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85</meta:user-defined>
    <meta:user-defined meta:name="OVERHEIDop.GmbID/DC.identifier">gmb-2021-139785</meta:user-defined>
    <meta:user-defined meta:name="OVERHEIDop.versieInformatie"/>
  </office:meta>
</office:document-meta>
</file>