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appartementengebouw (72 woningen vlek 5.3a)  met commerciële ruimten en een parkeervoorziening, Willem Frederik Hermansstraat 474 t/m 618 (even nummers) en Weg naar 't Zand 1000 (Leidsche Maan) te Utrecht,  HZ_WABO-20-44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Frederik Hermansstraat 474 t/m 618 (even nummers) en Weg naar 't Zand 1000 (Leidsche Maan) te Utrecht</text:p>
            <text:p text:style-name="common-al">HZ_WABO-20-44575</text:p>
            <text:p text:style-name="common-al">Toelichting: het bouwen van een appartementengebouw (72 woningen vlek 5.3a)  met commerciële ruimten en een parkeervoorziening</text:p>
            <text:p text:style-name="common-al">Datum besluit: 29 april 2021</text:p>
            <text:p text:style-name="common-al">Startdatum bezwaartermijn: 30 april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977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751.75 456835.91</meta:user-defined>
    <meta:user-defined meta:name="DC.title">Afgehandelde omgevingsvergunning, het bouwen van een appartementengebouw (72 woningen vlek 5.3a)  met commerciële ruimten en een parkeervoorziening, Willem Frederik Hermansstraat 474 t/m 618 (even nummers) en Weg naar 't Zand 1000 (Leidsche Maan) te Utrecht,  HZ_WABO-20-44575</meta:user-defined>
    <meta:user-defined meta:name="OVERHEIDop.straatnaam">Willem Frederik Hermansstraat</meta:user-defined>
    <meta:user-defined meta:name="OVERHEIDop.woonplaats">Utrecht</meta:user-defined>
    <meta:user-defined meta:name="DCTERMS.W3CDTF/DCTERMS.available">2021-05-05</meta:user-defined>
    <meta:user-defined meta:name="OVERHEIDop.externeBijlage">Publiceerbaar-A|exb-2021-26497</meta:user-defined>
    <meta:user-defined meta:name="OVERHEIDop.externeBijlage">Besluit omgevingsvergunning publiceerbaar|exb-2021-26498</meta:user-defined>
    <meta:user-defined meta:name="DCTERMS.W3CDTF/OVERHEIDop.jaargang">2021</meta:user-defined>
    <meta:user-defined meta:name="OVERHEIDop.publicationIssue">139775</meta:user-defined>
    <meta:user-defined meta:name="OVERHEIDop.GmbID/DC.identifier">gmb-2021-139775</meta:user-defined>
    <meta:user-defined meta:name="OVERHEIDop.versieInformatie"/>
  </office:meta>
</office:document-meta>
</file>