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erbreden inrit, Schoudermantel 2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6 mei 2021</text:p>
            <text:p text:style-name="common-al">Activiteit: het verbreden van de bestaande inrit</text:p>
            <text:p text:style-name="common-al">WABO-Wabonummer: OV 1018603</text:p>
            <text:p text:style-name="common-al">Datum ontvangst aanvraag: 28 april 2021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3977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77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2822 452741</meta:user-defined>
    <meta:user-defined meta:name="DC.title">Nieuwe aanvraag omgevingsvergunning, verbreden inrit, Schoudermantel 23 in Bunnik</meta:user-defined>
    <meta:user-defined meta:name="OVERHEID.PostcodeHuisnummer/OVERHEIDop.postcodeHuisnummer">3981AE 23</meta:user-defined>
    <meta:user-defined meta:name="OVERHEIDop.straatnaam">Schoudermantel</meta:user-defined>
    <meta:user-defined meta:name="OVERHEIDop.woonplaats">Bunnik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9773</meta:user-defined>
    <meta:user-defined meta:name="OVERHEIDop.GmbID/DC.identifier">gmb-2021-139773</meta:user-defined>
    <meta:user-defined meta:name="OVERHEIDop.versieInformatie"/>
  </office:meta>
</office:document-meta>
</file>