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4 Sint Nicolaasga: ontvangen melding Activiteitenbesluit milieubeheer (MB 2021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7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05.818 547632.657</meta:user-defined>
    <meta:user-defined meta:name="DC.title">de Wieken 14 Sint Nicolaasga: ontvangen melding Activiteitenbesluit milieubeheer (MB 20210046)</meta:user-defined>
    <meta:user-defined meta:name="OVERHEID.PostcodeHuisnummer/OVERHEIDop.postcodeHuisnummer">8521ME 14</meta:user-defined>
    <meta:user-defined meta:name="OVERHEIDop.straatnaam">De Wieken</meta:user-defined>
    <meta:user-defined meta:name="OVERHEIDop.woonplaats">Sint Nicolaasg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70</meta:user-defined>
    <meta:user-defined meta:name="OVERHEIDop.GmbID/DC.identifier">gmb-2021-139770</meta:user-defined>
    <meta:user-defined meta:name="OVERHEIDop.versieInformatie"/>
  </office:meta>
</office:document-meta>
</file>