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1 Cranendonck ong. Soerendonk (Kadastraal MHZ G 1353)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oor een omgevingsvergunning met zaaknummer OV 21041 voor het het aanleggen van een fruitboomgaard ten behoeve van Herenboerderij De Groote Heide op locatie Cranendonck ong. Soerendonk (Kadastraal MHZ G 1353).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0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7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aanleggen van een fruitboomgaard ten behoeve van Herenboerderij De Groote Heide op de locatie Cranendonck ong. Soerendonk (Kadastraal MHZ G 1353) verleend</meta:user-defined>
    <dc:language>nl</dc:language>
    <meta:user-defined meta:name="OVERHEID.EPSG28992/DC.spatial">168857.95 368344.13</meta:user-defined>
    <meta:user-defined meta:name="DC.title">Besluit omgevingsvergunning OV 21041 Cranendonck ong. Soerendonk (Kadastraal MHZ G 1353) verleend</meta:user-defined>
    <meta:user-defined meta:name="OVERHEID.PostcodeHuisnummer/OVERHEIDop.postcodeHuisnummer">6027RM 6</meta:user-defined>
    <meta:user-defined meta:name="OVERHEIDop.straatnaam">Van Egmondlaan</meta:user-defined>
    <meta:user-defined meta:name="OVERHEIDop.woonplaats">Soerendonk</meta:user-defined>
    <meta:user-defined meta:name="DCTERMS.W3CDTF/DCTERMS.available">2021-05-05</meta:user-defined>
    <meta:user-defined meta:name="DCTERMS.W3CDTF/OVERHEIDop.jaargang">2021</meta:user-defined>
    <meta:user-defined meta:name="OVERHEIDop.publicationIssue">139759</meta:user-defined>
    <meta:user-defined meta:name="OVERHEIDop.GmbID/DC.identifier">gmb-2021-139759</meta:user-defined>
    <meta:user-defined meta:name="OVERHEIDop.versieInformatie"/>
  </office:meta>
</office:document-meta>
</file>