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adhuiskade 31 t/m 325 en Bercylaan 801 t/m 805 en 809 t/m 1215   1031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dhuiskade 31 t/m 325 en Bercylaan 801 t/m 805 en 809 t/m 1215  1031KV Amsterdam</text:p>
            <text:p text:style-name="common-al">Omschrijving: esthetische wijzigingen (8) ten aanzien van de gevels en een indelingswijziging van niveau 23 en 24 (van 8 naar 6 penthouses)</text:p>
            <text:p text:style-name="common-al">Besluit: verleend</text:p>
            <text:p text:style-name="common-al">Verzonden naar aanvrager op: 03-05-2021</text:p>
            <text:p text:style-name="common-al">Zaaknummer: Z2021-A000105</text:p>
            <text:p text:style-name="common-al">OLO nummer: 5847533</text:p>
            <text:p text:style-name="common-al">Het besluit en bijbehorende stukken kunt u per e-mail ontvangen. Stuur een verzoek naar <text:a xlink:href="mailto:wabovergunningensdn@amsterdam.nl?Subject=Dossiernummer Z2021-A000105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75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5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5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esthetische wijzigingen (8) ten aanzien van de gevels en een indelingswijziging van niveau 23 en 24 (van 8 naar 6 penthouses) </meta:user-defined>
    <dc:language>nl</dc:language>
    <meta:user-defined meta:name="OVERHEID.EPSG28992/DC.spatial">122209.637775245 488711.268570641</meta:user-defined>
    <meta:user-defined meta:name="DC.title">Besluit omgevingsvergunning reguliere procedure Badhuiskade 31 t/m 325 en Bercylaan 801 t/m 805 en 809 t/m 1215   1031KV Amsterdam</meta:user-defined>
    <meta:user-defined meta:name="OVERHEID.PostcodeHuisnummer/OVERHEIDop.postcodeHuisnummer">1031KV 341</meta:user-defined>
    <meta:user-defined meta:name="OVERHEIDop.straatnaam">Badhuiskade</meta:user-defined>
    <meta:user-defined meta:name="OVERHEIDop.woonplaats">Amster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755</meta:user-defined>
    <meta:user-defined meta:name="OVERHEIDop.GmbID/DC.identifier">gmb-2021-139755</meta:user-defined>
    <meta:user-defined meta:name="OVERHEIDop.versieInformatie"/>
  </office:meta>
</office:document-meta>
</file>