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lle Meineszleane 49 te Balk: verleende vergunning aanbrengen van een buitenberging t.b.v. opslag (OV 20210325/)</text:p>
      <text:section text:name="zakelijke-mededeling_id1-3-2" text:style-name="zakelijke-mededeling">
        <text:section text:name="zakelijke-mededeling-tekst_id1-3-2-1" text:style-name="zakelijke-mededeling-tekst">
          <text:section text:name="tekst_id1-3-2-1-1" text:style-name="tekst">
            <text:p text:style-name="common-al">Op 29-apr-2021 is een omgevingsvergunning verleend voor deze locatie. Het gaat om het aanbrengen van een buitenberging t.b.v. opsla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975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5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5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212.072 545363.522</meta:user-defined>
    <meta:user-defined meta:name="DC.title">Jelle Meineszleane 49 te Balk: verleende vergunning aanbrengen van een buitenberging t.b.v. opslag (OV 20210325/)</meta:user-defined>
    <meta:user-defined meta:name="OVERHEID.PostcodeHuisnummer/OVERHEIDop.postcodeHuisnummer">8561CV 49</meta:user-defined>
    <meta:user-defined meta:name="OVERHEIDop.straatnaam">Jelle Meineszleane</meta:user-defined>
    <meta:user-defined meta:name="OVERHEIDop.woonplaats">Balk</meta:user-defined>
    <meta:user-defined meta:name="DCTERMS.W3CDTF/DCTERMS.available">2021-05-05</meta:user-defined>
    <meta:user-defined meta:name="DCTERMS.W3CDTF/OVERHEIDop.jaargang">2021</meta:user-defined>
    <meta:user-defined meta:name="OVERHEIDop.publicationIssue">139752</meta:user-defined>
    <meta:user-defined meta:name="OVERHEIDop.GmbID/DC.identifier">gmb-2021-139752</meta:user-defined>
    <meta:user-defined meta:name="OVERHEIDop.versieInformatie"/>
  </office:meta>
</office:document-meta>
</file>