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Pieter Janszoon Jongstraat 135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Pieter Janszoon Jongstraat 135, Lutjebroek </text:p>
            <text:p text:style-name="common-al">Voor: sloop kas en sanering asbesthoudende bronnen schuur en kas </text:p>
            <text:p text:style-name="common-al">Datum ontvangst: 12 dec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97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119 523366</meta:user-defined>
    <meta:user-defined meta:name="DC.title">Sloopmelding  Pieter Janszoon Jongstraat 135, Lutjebroek</meta:user-defined>
    <meta:user-defined meta:name="OVERHEID.PostcodeHuisnummer/OVERHEIDop.postcodeHuisnummer">1614LD 135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73</meta:user-defined>
    <meta:user-defined meta:name="OVERHEIDop.GmbID/DC.identifier">gmb-2021-13973</meta:user-defined>
    <meta:user-defined meta:name="OVERHEIDop.versieInformatie"/>
  </office:meta>
</office:document-meta>
</file>