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032 Prinses Irenestraat 15 in Budel-Dorplei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een besluit genomen op de aanvraag voor een omgevingsvergunning met zaaknummer OV 21032 voor het uitbreiding woonhuis op locatie Prinses Irenestraat 15 in Budel-Dorplei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9 april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972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2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uitbreiding woonhuis op de locatie Prinses Irenestraat 15 in Budel-Dorplein verleend</meta:user-defined>
    <dc:language>nl</dc:language>
    <meta:user-defined meta:name="OVERHEID.EPSG28992/DC.spatial">167814.05 361018.72</meta:user-defined>
    <meta:user-defined meta:name="DC.title">Besluit omgevingsvergunning OV 21032 Prinses Irenestraat 15 in Budel-Dorplein verleend</meta:user-defined>
    <meta:user-defined meta:name="OVERHEID.PostcodeHuisnummer/OVERHEIDop.postcodeHuisnummer">6024BB 15</meta:user-defined>
    <meta:user-defined meta:name="OVERHEIDop.straatnaam">Prinses Irenestraat</meta:user-defined>
    <meta:user-defined meta:name="OVERHEIDop.woonplaats">Budel-Dorpl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27</meta:user-defined>
    <meta:user-defined meta:name="OVERHEIDop.GmbID/DC.identifier">gmb-2021-139727</meta:user-defined>
    <meta:user-defined meta:name="OVERHEIDop.versieInformatie"/>
  </office:meta>
</office:document-meta>
</file>