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Nabij Van Neurenburgpad 27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818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30 garageboxen en het plaatsen van een damwand</text:p>
            <text:p text:style-name="common-al">
            <text:span text:style-name="nadrukvet">Locatie: Nabij Van Neurenburgpad 27A Dordrecht</text:span>
          </text:p>
            <text:p text:style-name="common-al">Datum besluit: 3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0.65 425205.39</meta:user-defined>
    <meta:user-defined meta:name="DC.title">Gemeente Dordrecht, rechtswege verleende omgevingsvergunning Nabij Van Neurenburgpad 27A Dordrecht</meta:user-defined>
    <meta:user-defined meta:name="OVERHEID.PostcodeHuisnummer/OVERHEIDop.postcodeHuisnummer">3311DN 9</meta:user-defined>
    <meta:user-defined meta:name="OVERHEIDop.straatnaam">Van Neurenburgpad</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718</meta:user-defined>
    <meta:user-defined meta:name="OVERHEIDop.GmbID/DC.identifier">gmb-2021-139718</meta:user-defined>
    <meta:user-defined meta:name="OVERHEIDop.versieInformatie"/>
  </office:meta>
</office:document-meta>
</file>