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zeldijk 29 en 3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heeft de gemeente een aanvraag ontvangen voor een omgevingsvergunning op locatie Bazeldijk 29 en 31 in Meerkerk. De aanvraag is geregistreerd onder zaaknummer OV-2021-0216. De aanvraag betreft het plaatsen van beschoei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971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57.23 435989.41</meta:user-defined>
    <meta:user-defined meta:name="OVERHEID.EPSG28992/DC.spatial">128151.58 435981.35</meta:user-defined>
    <meta:user-defined meta:name="DC.title">Kennisgeving ontvangst aanvraag omgevingsvergunning, Bazeldijk 29 en 31 in Meerkerk</meta:user-defined>
    <meta:user-defined meta:name="OVERHEID.PostcodeHuisnummer/OVERHEIDop.postcodeHuisnummer">4231ZB 29</meta:user-defined>
    <meta:user-defined meta:name="OVERHEID.PostcodeHuisnummer/OVERHEIDop.postcodeHuisnummer">4231ZB 31</meta:user-defined>
    <meta:user-defined meta:name="OVERHEIDop.straatnaam">Bazeldijk</meta:user-defined>
    <meta:user-defined meta:name="OVERHEIDop.straatnaam">Bazeldijk</meta:user-defined>
    <meta:user-defined meta:name="OVERHEIDop.woonplaats">Meerkerk</meta:user-defined>
    <meta:user-defined meta:name="OVERHEIDop.woonplaats">Meerker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16</meta:user-defined>
    <meta:user-defined meta:name="OVERHEIDop.GmbID/DC.identifier">gmb-2021-139716</meta:user-defined>
    <meta:user-defined meta:name="OVERHEIDop.versieInformatie"/>
  </office:meta>
</office:document-meta>
</file>