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ct. Van Nestestraat 188 in Budel-Dorplein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4-2021 het besluit genomen om de aanvraag omgevingsvergunning met zaaknummer OV 21033 voor het Legalisatie van gebouwenop het adres Rect. Van Nestestraat 188 in Budel-Dorplein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9-4-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971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OV 21033 locatie Rect. Van Nestestraat 188 in Budel-Dorplein buiten behandeling te laten.</meta:user-defined>
    <dc:language>nl</dc:language>
    <meta:user-defined meta:name="OVERHEID.EPSG28992/DC.spatial">168608 360763.45</meta:user-defined>
    <meta:user-defined meta:name="DC.title">Besluit aanvraag omgevingsvergunning Rect. Van Nestestraat 188 in Budel-Dorplein buiten behandeling</meta:user-defined>
    <meta:user-defined meta:name="OVERHEID.PostcodeHuisnummer/OVERHEIDop.postcodeHuisnummer">6024AM 188</meta:user-defined>
    <meta:user-defined meta:name="OVERHEIDop.straatnaam">Rect. Van Nestestraat</meta:user-defined>
    <meta:user-defined meta:name="OVERHEIDop.woonplaats">Budel-Dorplei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11</meta:user-defined>
    <meta:user-defined meta:name="OVERHEIDop.GmbID/DC.identifier">gmb-2021-139711</meta:user-defined>
    <meta:user-defined meta:name="OVERHEIDop.versieInformatie"/>
  </office:meta>
</office:document-meta>
</file>