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Hogelandplein 1 C, Amsterdam, commerciële ruimte inrichten als afhaal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inrichten van een commerciële ruimte als gezond takeaway/afhaalrestaurant met zitplekken. </text:p>
            <text:p text:style-name="common-al">Ontvangstdatum aanvraag: 17 december 2020</text:p>
            <text:p text:style-name="common-al">Aanvrager: Davitale Holding B.V. </text:p>
            <text:p text:style-name="common-al">Zaaknummer: 1001914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7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1387.261 483439.464</meta:user-defined>
    <meta:user-defined meta:name="DC.title">Wabo, reguliere procedure, aanvraag ontvangen, Hogelandplein 1 C, Amsterdam, commerciële ruimte inrichten als afhaalrestaurant</meta:user-defined>
    <meta:user-defined meta:name="OVERHEID.PostcodeHuisnummer/OVERHEIDop.postcodeHuisnummer">1079RZ 1</meta:user-defined>
    <meta:user-defined meta:name="OVERHEIDop.straatnaam">Hogelandplein</meta:user-defined>
    <meta:user-defined meta:name="OVERHEIDop.woonplaats">Amsterda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70</meta:user-defined>
    <meta:user-defined meta:name="OVERHEIDop.GmbID/DC.identifier">gmb-2021-13970</meta:user-defined>
    <meta:user-defined meta:name="OVERHEIDop.versieInformatie"/>
  </office:meta>
</office:document-meta>
</file>