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iddelburg –  Aanvullend mandaatbesluit gegevensuitwisseling bij verkennend onderzoek in het kader van de Wet verplichte geestelijke gezondheidszorg (Wvggz) </text:p>
      <text:section text:name="regeling_id1-3-2" text:style-name="regeling">
        <text:section text:name="aanhef_id1-3-2-1" text:style-name="aanhef">
          <text:section text:name="preambule_id1-3-2-1-1" text:style-name="preambule">
            <text:p text:style-name="al">De burgemeester van de gemeente Middelburg</text:p>
            <text:p text:style-name="al"/>
            <text:p text:style-name="al">Overwegende: </text:p>
            <text:p text:style-name="al">dat de uitvoering van de melding, de triage van de melding, uitvoeren van het verkennend onderzoek, communicatie met de melder en het beslissen tot het aanvragen van een voorbereidend verzoekschrift voor zorgmachtiging als bedoeld in artikel 5:1 tot en met 5:5 van de Wvggz in mandaat is overgedragen aan de directeur van het Zorg- en Veiligheidshuis Zeeland bij besluit van 7 januari 2020;</text:p>
            <text:p text:style-name="al">dat voor de uitvoering van deze taak een Regionaal Advies- en Meldpunt Verward gedrag Zeeland is opgericht dat deze taak binnen het Zorg- en Veiligheidshuis Zeeland uitvoert;</text:p>
            <text:p text:style-name="al">dat voor de uitoefening van deze taak het noodzakelijk is gegevens uit te wisselen met de zorgverantwoordelijke in de geestelijke gezondheidszorg (GGZ-behandelaar) van betrokkene om ernstig nadeel te voorkomen;</text:p>
            <text:p text:style-name="al">dat de directeur van het Zorg- en veiligheidshuis Zeeland instemt van de mandaatverlening;</text:p>
            <text:p text:style-name="al">Gelet op artikel op artikel 8:29 van de Wvggz dat de burgemeester de mogelijkheid geeft om voor dat doel strikt noodzakelijke informatie uit te wisselen met ondermeer de zorgverantwoordelijke;</text:p>
            <text:p text:style-name="al"/>
            <text:p text:style-name="al">
            <text:span text:style-name="nadrukvet">BESLUIT</text:span>
          </text:p>
            <text:p text:style-name="al">mandaat te verlenen aan de directeur van het Zorg- en Veiligheidshuis Zeeland, gevestigd te Middelburg Ingeschreven in het Handelsregister onder nummer 55326498, conform onderstaande regeling en houdende verlening van ondermanda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Het mandaat betreft de gegevensuitwisseling van de strikt noodzakelijke gegevens om ernstig nadeel voor betrokkene of zijn omgeving te voorkomen met de zorgverantwoordelijke in de geestelijke gezondheidszorg (ggz-behandelaar) op grond van artikel 8:29 van de Wvggz.</text:p>
              </text:list-item>
              <text:list-item text:style-override="id1-3-2-2-2-3">
                <text:number>2.</text:number>
                <text:p text:style-name="al">De uitoefening van het mandaat vindt plaats binnen de kaders van het door het college gegeven mandaat voor de uitvoering van artikel 5:1 tot en met 5:5 van de Wvggz.</text:p>
              </text:list-item>
              <text:list-item text:style-override="id1-3-2-2-2-4">
                <text:number>3.</text:number>
                <text:p text:style-name="al">De uitoefening van het mandaat voldoet aan de wet- en regelgeving.</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
                <text:p text:style-name="al">Dit besluit treedt met terugwerkende kracht in werking per 1 januari 2020.</text:p>
              </text:list-item>
            </text:list>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
                <text:p text:style-name="al">Het besluit wordt aangehaald als: Mandaatbesluit gegevensuitwisseling bij verkennend onderzoek in het kader van de Wet verplichte geestelijke gezondheidszorg (Wvggz) gemeente Middelburg.</text:p>
              </text:list-item>
            </text:list>
            <text:p text:style-name="al"/>
          </text:section>
        </text:section>
        <text:section text:name="regeling-sluiting_id1-3-2-3" text:style-name="regeling-sluiting">
          <text:section text:name="ondertekening_id1-3-2-3-1">
            <text:p><text:span text:style-name="functie">Aldus vastgesteld door de burgemeester van de gemeente Middelburg op 20 april 2021</text:span></text:p>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969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9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9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Middelburg</meta:user-defined>
    <meta:user-defined meta:name="OVERHEID.Informatietype/DC.type">officiële publicatie</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TaxonomieBeleidsagenda/OVERHEID.category">Sociale zekerheid | Organisatie en beleid</meta:user-defined>
    <meta:user-defined meta:name="DC.source">Onbekend</meta:user-defined>
    <dc:language>nl</dc:language>
    <meta:user-defined meta:name="OVERHEID.Gemeente/DC.spatial">Middelburg</meta:user-defined>
    <meta:user-defined meta:name="DC.title">Gemeente Middelburg –  Aanvullend mandaatbesluit gegevensuitwisseling bij verkennend onderzoek in het kader van de Wet verplichte geestelijke gezondheidszorg (Wvggz)</meta:user-defined>
    <meta:user-defined meta:name="DCTERMS.W3CDTF/DCTERMS.available">2021-05-12</meta:user-defined>
    <meta:user-defined meta:name="DCTERMS.W3CDTF/OVERHEIDop.jaargang">2021</meta:user-defined>
    <meta:user-defined meta:name="OVERHEIDop.publicationIssue">139694</meta:user-defined>
    <meta:user-defined meta:name="OVERHEIDop.betreftRegeling">CVDR657340_1</meta:user-defined>
    <meta:user-defined meta:name="OVERHEIDop.GmbID/DC.identifier">gmb-2021-139694</meta:user-defined>
    <meta:user-defined meta:name="xs:date/OVERHEIDop.startdatum">2021-01-01</meta:user-defined>
    <meta:user-defined meta:name="OVERHEIDop.versieInformatie"/>
  </office:meta>
</office:document-meta>
</file>