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Donauring 166, 5152TJ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woning aan de Donauring 166 in Drunen. </text:p>
            <text:p text:style-name="common-al"/>
            <text:p text:style-name="tussenkopcur">Vergunningsvrij</text:p>
            <text:p text:style-name="common-al">Het college van Heusden heeft op 17 december 2020 een besluit genomen met als inhoud dat geen omgevingsvergunning nodig is voor deze activiteit als deze voldoen aan artikel 3 van Bijlage II van het Besluit omgevingsrecht en het ter plaatse geldende bestemmingsplan "Drunen Herziening 2014". Op basis van het ingediende formulier en de tekening met kenmerk 201030-DO-1, d.d. 15-12-2020 is de gemeente Heusden van oordeel dat het vergroten van de woning hieraan voldoet. . Het besluit is op 17 december 2020 verzonden en bij de gemeente bekend onder nummer 10373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6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7385</meta:user-defined>
    <dc:language>nl</dc:language>
    <meta:user-defined meta:name="OVERHEID.EPSG28992/DC.spatial">136522.498 410043.183</meta:user-defined>
    <meta:user-defined meta:name="DC.title">Gemeente Heusden - Omgevingsvergunning vergunningsvrij - Donauring 166, 5152TJ, Drunen, vergroten woning</meta:user-defined>
    <meta:user-defined meta:name="OVERHEID.PostcodeHuisnummer/OVERHEIDop.postcodeHuisnummer">5152TJ 166</meta:user-defined>
    <meta:user-defined meta:name="OVERHEIDop.straatnaam">Donauring</meta:user-defined>
    <meta:user-defined meta:name="OVERHEIDop.woonplaats">Drun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69</meta:user-defined>
    <meta:user-defined meta:name="OVERHEIDop.GmbID/DC.identifier">gmb-2021-13969</meta:user-defined>
    <meta:user-defined meta:name="OVERHEIDop.versieInformatie"/>
  </office:meta>
</office:document-meta>
</file>