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angsweg 2 Noor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wangsweg 2, 9635 TV Noordbroek, voor het kappen van 1 paardenkastanje, 29 april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9689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689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1349 579106</meta:user-defined>
    <meta:user-defined meta:name="DC.title">Dwangsweg 2 Noordbroek aanvraag omgevingsvergunning</meta:user-defined>
    <meta:user-defined meta:name="OVERHEID.PostcodeHuisnummer/OVERHEIDop.postcodeHuisnummer">9635TV 2</meta:user-defined>
    <meta:user-defined meta:name="OVERHEIDop.straatnaam">Dwangsweg</meta:user-defined>
    <meta:user-defined meta:name="OVERHEIDop.woonplaats">Noordbroek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689</meta:user-defined>
    <meta:user-defined meta:name="OVERHEIDop.GmbID/DC.identifier">gmb-2021-139689</meta:user-defined>
    <meta:user-defined meta:name="OVERHEIDop.versieInformatie"/>
  </office:meta>
</office:document-meta>
</file>