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7, 5221 AH te 's-Hertogenbosch, het ophogen van de bestaan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phogen van de bestaande garage</text:span>
          </text:p>
            <text:p text:style-name="common-al"/>
            <text:p text:style-name="common-al">
            <text:span text:style-name="nadrukvet">Adres of locatie:</text:span> Dorpstraat 27, 5221 AH te 's-Hertogenbosch</text:p>
            <text:p text:style-name="common-al">
            <text:span text:style-name="nadrukvet">Omschrijving:</text:span> het ophogen van de bestaande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97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94.095 414648.292</meta:user-defined>
    <meta:user-defined meta:name="DC.title">Dorpstraat 27, 5221 AH te 's-Hertogenbosch, het ophogen van de bestaande garage, omgevingsvergunning</meta:user-defined>
    <meta:user-defined meta:name="OVERHEID.PostcodeHuisnummer/OVERHEIDop.postcodeHuisnummer">5221AH 27</meta:user-defined>
    <meta:user-defined meta:name="OVERHEIDop.straatnaam">Dorp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88</meta:user-defined>
    <meta:user-defined meta:name="OVERHEIDop.GmbID/DC.identifier">gmb-2021-139688</meta:user-defined>
    <meta:user-defined meta:name="OVERHEIDop.versieInformatie"/>
  </office:meta>
</office:document-meta>
</file>