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665, Grote Dries 27, 6123BX  Holtum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 strijd met het bestemmingsplan gebruiken van het pand ivm het aanbieden van zorg op het agrarisch bedrijf, brandveilig gebruiken van het pand en  gevel aanpassing</text:p>
            <text:p text:style-name="common-al">Locatie:  Grote Dries 27, 6123BX te Holtum </text:p>
            <text:p text:style-name="common-al">Datum ter inzage legging: 6 mei 2021 </text:p>
            <text:p text:style-name="common-al">Dossiernummer:  Om20.066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68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8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8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658 340535</meta:user-defined>
    <meta:user-defined meta:name="DC.title">Gemeente Sittard-Geleen - Omgevingsvergunning verleend; dossiernummer Om20.0665, Grote Dries 27, 6123BX  Holtum (uitgebreide voorbereidingsprocedure)</meta:user-defined>
    <meta:user-defined meta:name="OVERHEID.PostcodeHuisnummer/OVERHEIDop.postcodeHuisnummer">6123BX 27</meta:user-defined>
    <meta:user-defined meta:name="OVERHEIDop.straatnaam">Grote Dries</meta:user-defined>
    <meta:user-defined meta:name="OVERHEIDop.woonplaats">Holtum</meta:user-defined>
    <meta:user-defined meta:name="DCTERMS.W3CDTF/DCTERMS.available">2021-05-05</meta:user-defined>
    <meta:user-defined meta:name="DCTERMS.W3CDTF/OVERHEIDop.jaargang">2021</meta:user-defined>
    <meta:user-defined meta:name="OVERHEIDop.publicationIssue">139687</meta:user-defined>
    <meta:user-defined meta:name="OVERHEIDop.GmbID/DC.identifier">gmb-2021-139687</meta:user-defined>
    <meta:user-defined meta:name="OVERHEIDop.versieInformatie"/>
  </office:meta>
</office:document-meta>
</file>