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edasedijk 35 in Bergeijk, slopen en asbest verwijderen van e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10</text:p>
            <text:p text:style-name="common-al">Meldingsdatum: 26 april 2021</text:p>
            <text:p text:style-name="common-al">Omschrijving: Bredasedijk 35 in Bergeijk, slopen en asbest verwijderen van een kalveren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6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62.2 367057.41</meta:user-defined>
    <meta:user-defined meta:name="DC.title">Ingekomen sloopmelding, Bredasedijk 35 in Bergeijk, slopen en asbest verwijderen van een kalverenstal</meta:user-defined>
    <meta:user-defined meta:name="OVERHEID.PostcodeHuisnummer/OVERHEIDop.postcodeHuisnummer">5571VB 35</meta:user-defined>
    <meta:user-defined meta:name="OVERHEIDop.straatnaam">Bredasedijk</meta:user-defined>
    <meta:user-defined meta:name="OVERHEIDop.woonplaats">Berge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68</meta:user-defined>
    <meta:user-defined meta:name="OVERHEIDop.GmbID/DC.identifier">gmb-2021-139668</meta:user-defined>
    <meta:user-defined meta:name="OVERHEIDop.versieInformatie"/>
  </office:meta>
</office:document-meta>
</file>