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22, 5233 EK te 's-Hertogenbosch, het realiseren van een aanbouw van een garage met aparte bergruimte vanuit huis te berei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aanbouw van een garage met aparte bergruimte vanuit huis te bereiken</text:span>
          </text:p>
            <text:p text:style-name="common-al"/>
            <text:p text:style-name="common-al">
            <text:span text:style-name="nadrukvet">Adres of locatie:</text:span> Rompertdreef 22, 5233 EK te 's-Hertogenbosch</text:p>
            <text:p text:style-name="common-al">
            <text:span text:style-name="nadrukvet">Omschrijving:</text:span> het realiseren van een aanbouw van een garage met aparte bergruimte vanuit huis te berei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93</text:p>
            <text:p text:style-name="common-al">
            <text:span text:style-name="nadrukvet">Datum ontvangst:</text:span> 2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6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19.215 414009.841</meta:user-defined>
    <meta:user-defined meta:name="DC.title">Rompertdreef 22, 5233 EK te 's-Hertogenbosch, het realiseren van een aanbouw van een garage met aparte bergruimte vanuit huis te bereiken, omgevingsvergunning</meta:user-defined>
    <meta:user-defined meta:name="OVERHEID.PostcodeHuisnummer/OVERHEIDop.postcodeHuisnummer">5233EK 22</meta:user-defined>
    <meta:user-defined meta:name="OVERHEIDop.straatnaam">Rompertdreef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65</meta:user-defined>
    <meta:user-defined meta:name="OVERHEIDop.GmbID/DC.identifier">gmb-2021-139665</meta:user-defined>
    <meta:user-defined meta:name="OVERHEIDop.versieInformatie"/>
  </office:meta>
</office:document-meta>
</file>