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nalaan 4, 5234 GH te 's-Hertogenbosch, het aanleggen van een gesloten bodemenergiesystee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atinalaan 4, 5234 GH te 's-Hertogenbosch</text:p>
            <text:p text:style-name="common-al">
            <text:span text:style-name="nadrukvet">Omschrijving: </text:span>het aanleggen van een gesloten bodemenergiesysteem</text:p>
            <text:p text:style-name="common-al">
            <text:span text:style-name="nadrukvet">Aangevraagde activiteiten: </text:span>Omgevingsvergunning Beperkte Milieutoets</text:p>
            <text:p text:style-name="common-al">
            <text:span text:style-name="nadrukvet">Kenmerknummer: </text:span>WB00058664</text:p>
            <text:p text:style-name="common-al">
            <text:span text:style-name="nadrukvet">Datum besluit: </text:span>2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6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97.06 415012.336</meta:user-defined>
    <meta:user-defined meta:name="DC.title">Platinalaan 4, 5234 GH te 's-Hertogenbosch, het aanleggen van een gesloten bodemenergiesysteem, omgevingsvergunning</meta:user-defined>
    <meta:user-defined meta:name="OVERHEID.PostcodeHuisnummer/OVERHEIDop.postcodeHuisnummer">5234GH 4</meta:user-defined>
    <meta:user-defined meta:name="OVERHEIDop.straatnaam">Platinalaan</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60</meta:user-defined>
    <meta:user-defined meta:name="OVERHEIDop.GmbID/DC.identifier">gmb-2021-139660</meta:user-defined>
    <meta:user-defined meta:name="OVERHEIDop.versieInformatie"/>
  </office:meta>
</office:document-meta>
</file>