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9, 5211 BR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Luijbenstraat 9, 5211 BR t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99</text:p>
            <text:p text:style-name="common-al">
            <text:span text:style-name="nadrukvet">Datum ontvangst:</text:span> 2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5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79.432 411216.392</meta:user-defined>
    <meta:user-defined meta:name="DC.title">Luijbenstraat 9, 5211 BR te 's-Hertogenbosch, het plaatsen van zonnepanelen, omgevingsvergunning</meta:user-defined>
    <meta:user-defined meta:name="OVERHEID.PostcodeHuisnummer/OVERHEIDop.postcodeHuisnummer">5211BR 9</meta:user-defined>
    <meta:user-defined meta:name="OVERHEIDop.straatnaam">Luijben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55</meta:user-defined>
    <meta:user-defined meta:name="OVERHEIDop.GmbID/DC.identifier">gmb-2021-139655</meta:user-defined>
    <meta:user-defined meta:name="OVERHEIDop.versieInformatie"/>
  </office:meta>
</office:document-meta>
</file>