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drank- en horecavergunning Ossendrecht - De Brouwerij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dat hij de volgende aanvraag voor een Drank- en Horecavergunning artikel 3 waarbij de reguliere voorbereidingsprocedure van toepassing is, heeft ontvangen voor: </text:p>
            <text:p text:style-name="common-al"/>
            <text:p text:style-name="common-al">De Brouwerij 16, 4641 CZ Ossendrecht</text:p>
            <text:p text:style-name="common-al"> Het uitoefenen van het slijtersbedrijf </text:p>
            <text:p text:style-name="common-al">Ontvangen 22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6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385.247 378820.441</meta:user-defined>
    <meta:user-defined meta:name="DC.title">Aangevraagde drank- en horecavergunning Ossendrecht - De Brouwerij 16</meta:user-defined>
    <meta:user-defined meta:name="OVERHEID.PostcodeHuisnummer/OVERHEIDop.postcodeHuisnummer">4641CZ 16</meta:user-defined>
    <meta:user-defined meta:name="OVERHEIDop.straatnaam">De Brouwerij</meta:user-defined>
    <meta:user-defined meta:name="OVERHEIDop.woonplaats">Ossendre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51</meta:user-defined>
    <meta:user-defined meta:name="OVERHEIDop.GmbID/DC.identifier">gmb-2021-139651</meta:user-defined>
    <meta:user-defined meta:name="OVERHEIDop.versieInformatie"/>
  </office:meta>
</office:document-meta>
</file>