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hof 22, 5237 PE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Jonkhof 22, 5237 PE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79</text:p>
            <text:p text:style-name="common-al">
            <text:span text:style-name="nadrukvet">Datum ontvangst:</text:span> 25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4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4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4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76.435 415586.316</meta:user-defined>
    <meta:user-defined meta:name="DC.title">Jonkhof 22, 5237 PE te 's-Hertogenbosch, het bouwen van een dakkapel, omgevingsvergunning</meta:user-defined>
    <meta:user-defined meta:name="OVERHEID.PostcodeHuisnummer/OVERHEIDop.postcodeHuisnummer">5237PE 22</meta:user-defined>
    <meta:user-defined meta:name="OVERHEIDop.straatnaam">Jonkhof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649</meta:user-defined>
    <meta:user-defined meta:name="OVERHEIDop.GmbID/DC.identifier">gmb-2021-139649</meta:user-defined>
    <meta:user-defined meta:name="OVERHEIDop.versieInformatie"/>
  </office:meta>
</office:document-meta>
</file>