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drank- en horecavergunning Hoogerheide - Ouwe Raedthuysplei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oensdrecht maakt bekend dat hij de volgende aanvraag voor een Drank- en Horecavergunning artikel 3 waarbij de reguliere voorbereidingsprocedure van toepassing is, heeft ontvangen voor: </text:p>
            <text:p text:style-name="common-al"/>
            <text:p text:style-name="common-al">Ouwe Raedthuysplein 14, 4631 VX Hoogerheide </text:p>
            <text:p text:style-name="common-al">Het uitoefenen van het horecabedrijf</text:p>
            <text:p text:style-name="common-al"> Ontvangen 22 april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me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964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4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4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80874.567 382404.975</meta:user-defined>
    <meta:user-defined meta:name="DC.title">Aangevraagde drank- en horecavergunning Hoogerheide - Ouwe Raedthuysplein 14</meta:user-defined>
    <meta:user-defined meta:name="OVERHEID.PostcodeHuisnummer/OVERHEIDop.postcodeHuisnummer">4631VX 14</meta:user-defined>
    <meta:user-defined meta:name="OVERHEIDop.straatnaam">Ouwe Raedthuysplein</meta:user-defined>
    <meta:user-defined meta:name="OVERHEIDop.woonplaats">Hoogerhei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640</meta:user-defined>
    <meta:user-defined meta:name="OVERHEIDop.GmbID/DC.identifier">gmb-2021-139640</meta:user-defined>
    <meta:user-defined meta:name="OVERHEIDop.versieInformatie"/>
  </office:meta>
</office:document-meta>
</file>