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kamperen APV/BW  21014 Broekkant 63 A, 6021CS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voor een ontheffing met zaaknummer APV/BW 21014 voor het kamperen buiten kampeerterrein op locatie Broekkant 63 A, 6021CS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mp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96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ntheffing voor het kamperen buiten kampeerterrein op de locatie Broekkant 63 A, 6021CS Budel verleend</meta:user-defined>
    <dc:language>nl</dc:language>
    <meta:user-defined meta:name="OVERHEID.EPSG28992/DC.spatial">169556.73 366364.28</meta:user-defined>
    <meta:user-defined meta:name="DC.title">Besluit ontheffing kamperen APV/BW  21014 Broekkant 63 A, 6021CS Budel verleend</meta:user-defined>
    <meta:user-defined meta:name="OVERHEID.PostcodeHuisnummer/OVERHEIDop.postcodeHuisnummer">6021CV 70</meta:user-defined>
    <meta:user-defined meta:name="OVERHEIDop.straatnaam">Broekkant</meta:user-defined>
    <meta:user-defined meta:name="OVERHEIDop.woonplaats">Bu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36</meta:user-defined>
    <meta:user-defined meta:name="OVERHEIDop.GmbID/DC.identifier">gmb-2021-139636</meta:user-defined>
    <meta:user-defined meta:name="OVERHEIDop.versieInformatie"/>
  </office:meta>
</office:document-meta>
</file>