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7 december 2020 , Walravenlaan 7 1119 ME Schiphol-Rijk , VCK Logistics Airfreight B.V., zaak 100161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>De melding betreft beperkte en tijdelijke opslag van gevaarlijke goederen.</text:p>
            <text:p text:style-name="common-al">Tegen de melding kan geen bezwaar of beroep worden ingediend.</text:p>
            <text:p text:style-name="common-al">Heeft u een vraag over deze procedure dan kunt u gebruik maken van het contactformulier op  <text:a xlink:href="https://loket.odnzkg.nl/formulier/contactformulier/" xlink:type="simple">loket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962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2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2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12850.096 477956.291</meta:user-defined>
    <meta:user-defined meta:name="DC.title">Milieu-informatie – meldingen (Activiteitenbesluit) ontvangen 17 december 2020 , Walravenlaan 7 1119 ME Schiphol-Rijk , VCK Logistics Airfreight B.V., zaak 10016112.</meta:user-defined>
    <meta:user-defined meta:name="OVERHEID.PostcodeHuisnummer/OVERHEIDop.postcodeHuisnummer">1119ME 7</meta:user-defined>
    <meta:user-defined meta:name="OVERHEIDop.straatnaam">Walravenlaan</meta:user-defined>
    <meta:user-defined meta:name="OVERHEIDop.woonplaats">Schiphol-Rijk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621</meta:user-defined>
    <meta:user-defined meta:name="OVERHEIDop.GmbID/DC.identifier">gmb-2021-139621</meta:user-defined>
    <meta:user-defined meta:name="OVERHEIDop.versieInformatie"/>
  </office:meta>
</office:document-meta>
</file>