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ad 3, 5236 WK te 's-Hertogenbosch, het verbreden van oprit van Korenveld 28 t.b.v. toegang krijgen tot eig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reden van oprit van Korenveld 28 t.b.v. toegang krijgen tot eigen garage</text:span>
          </text:p>
            <text:p text:style-name="common-al"/>
            <text:p text:style-name="common-al">
            <text:span text:style-name="nadrukvet">Adres of locatie:</text:span> Veldpad 3, 5236 WK te 's-Hertogenbosch</text:p>
            <text:p text:style-name="common-al">
            <text:span text:style-name="nadrukvet">Omschrijving:</text:span> het verbreden van oprit van Korenveld 28 t.b.v. toegang krijgen tot eigen garage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8698</text:p>
            <text:p text:style-name="common-al">
            <text:span text:style-name="nadrukvet">Datum ontvangst:</text:span> 28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1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1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1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78.959 416205.321</meta:user-defined>
    <meta:user-defined meta:name="DC.title">Veldpad 3, 5236 WK te 's-Hertogenbosch, het verbreden van oprit van Korenveld 28 t.b.v. toegang krijgen tot eigen garage, omgevingsvergunning</meta:user-defined>
    <meta:user-defined meta:name="OVERHEID.PostcodeHuisnummer/OVERHEIDop.postcodeHuisnummer">5236WK 3</meta:user-defined>
    <meta:user-defined meta:name="OVERHEIDop.straatnaam">Veldpad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14</meta:user-defined>
    <meta:user-defined meta:name="OVERHEIDop.GmbID/DC.identifier">gmb-2021-139614</meta:user-defined>
    <meta:user-defined meta:name="OVERHEIDop.versieInformatie"/>
  </office:meta>
</office:document-meta>
</file>