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2 A, 5211 HW te 's-Hertogenbosch, het uitbreid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erwersstraat 22 A, 5211 HW te 's-Hertogenbosch</text:p>
            <text:p text:style-name="common-al">
            <text:span text:style-name="nadrukvet">Omschrijving: </text:span>het uitbreiden van een dakterras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915</text:p>
            <text:p text:style-name="common-al">
            <text:span text:style-name="nadrukvet">Uiterste beslisdatum:17 juni 2021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1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3.543 410973.87</meta:user-defined>
    <meta:user-defined meta:name="DC.title">Verwersstraat 22 A, 5211 HW te 's-Hertogenbosch, het uitbreiden van een dakterras, omgevingsvergunning</meta:user-defined>
    <meta:user-defined meta:name="OVERHEID.PostcodeHuisnummer/OVERHEIDop.postcodeHuisnummer">5211HW 22</meta:user-defined>
    <meta:user-defined meta:name="OVERHEIDop.straatnaam">Verwers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12</meta:user-defined>
    <meta:user-defined meta:name="OVERHEIDop.GmbID/DC.identifier">gmb-2021-139612</meta:user-defined>
    <meta:user-defined meta:name="OVERHEIDop.versieInformatie"/>
  </office:meta>
</office:document-meta>
</file>