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g tussen Tilgrupsweg en Drentseweg  te Appelscha</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de locatie zandweg tussen Tilgrupsweg en Drentseweg  te Appelscha. De aanvraag is geregistreerd onder zaaknummer OV-2021-1440. De aanvraag betreft:</text:p>
            <text:p text:style-name="common-al">het aanbrengen van halfverhard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96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15.77 550926.44</meta:user-defined>
    <meta:user-defined meta:name="DC.title">Kennisgeving ontvangst aanvraag omgevingsvergunning zandweg tussen Tilgrupsweg en Drentseweg  te Appelscha</meta:user-defined>
    <meta:user-defined meta:name="OVERHEID.PostcodeHuisnummer/OVERHEIDop.postcodeHuisnummer">8426ES 26</meta:user-defined>
    <meta:user-defined meta:name="OVERHEIDop.straatnaam">Drentseweg</meta:user-defined>
    <meta:user-defined meta:name="OVERHEIDop.woonplaats">Appelscha</meta:user-defined>
    <meta:user-defined meta:name="DCTERMS.W3CDTF/DCTERMS.available">2021-05-05</meta:user-defined>
    <meta:user-defined meta:name="DCTERMS.W3CDTF/OVERHEIDop.jaargang">2021</meta:user-defined>
    <meta:user-defined meta:name="OVERHEIDop.publicationIssue">139608</meta:user-defined>
    <meta:user-defined meta:name="OVERHEIDop.GmbID/DC.identifier">gmb-2021-139608</meta:user-defined>
    <meta:user-defined meta:name="OVERHEIDop.versieInformatie"/>
  </office:meta>
</office:document-meta>
</file>