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abrieksstraat t.h.v. voormalig nummer 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april 2021 een melding Activiteitenbesluit milieubeheer is ontvangen voor het plaatsen van een tijdelijke propaantank. De locatie betreft<text:span text:style-name="nadrukvet"> Fabrieksstraat t.h.v. voormalig nummer 5, 2624 AZ te Delft </text:span>(zaaknummer 0061541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4201.84 446483.441</meta:user-defined>
    <meta:user-defined meta:name="DC.title">Melding Activiteitenbesluit milieubeheer, Fabrieksstraat t.h.v. voormalig nummer 5 te Delft</meta:user-defined>
    <meta:user-defined meta:name="OVERHEID.PostcodeHuisnummer/OVERHEIDop.postcodeHuisnummer">2624MT 80</meta:user-defined>
    <meta:user-defined meta:name="OVERHEIDop.straatnaam">Fabrieks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39606</meta:user-defined>
    <meta:user-defined meta:name="OVERHEIDop.GmbID/DC.identifier">gmb-2021-139606</meta:user-defined>
    <meta:user-defined meta:name="OVERHEIDop.versieInformatie"/>
  </office:meta>
</office:document-meta>
</file>