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 te 's-Hertogenbosch, het verwijderen van asbest uit voormalig kantoor en telefoon central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 5211 HE te 's-Hertogenbosch</text:p>
            <text:p text:style-name="common-al">
            <text:span text:style-name="nadrukvet">Kenmerknummer:</text:span> WB00058667</text:p>
            <text:p text:style-name="common-al">
            <text:span text:style-name="nadrukvet">Datum besluit: </text:span>29-4-2021</text:p>
            <text:p text:style-name="common-al">
            <text:span text:style-name="nadrukvet">Omschrijving:</text:span> het verwijderen van asbest uit voormalig kantoor en telefoon central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9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5.736 410775.801</meta:user-defined>
    <meta:user-defined meta:name="DC.title">Prins Bernhardstraat 12, 5211 HE te 's-Hertogenbosch, het verwijderen van asbest uit voormalig kantoor en telefoon centrale, bouwbesluit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95</meta:user-defined>
    <meta:user-defined meta:name="OVERHEIDop.GmbID/DC.identifier">gmb-2021-139595</meta:user-defined>
    <meta:user-defined meta:name="OVERHEIDop.versieInformatie"/>
  </office:meta>
</office:document-meta>
</file>