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863 De Keerploeg 8 (Kolenvense Akkers kavel 15, B 6507) te Berkel-Enschot, bouwen van een nieuwe woning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63 - B - De Keerploeg 8 (Kolenvense Akkers kavel 15, B 650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23.922 400260.778</meta:user-defined>
    <meta:user-defined meta:name="DC.title">Berkel-Enschot, toegekend aanvraag voor een omgevingsvergunning Z-HZ_WABO-2021-00863 De Keerploeg 8 (Kolenvense Akkers kavel 15, B 6507) te Berkel-Enschot, bouwen van een nieuwe woning, verzonden 3 mei 2021.</meta:user-defined>
    <meta:user-defined meta:name="OVERHEID.PostcodeHuisnummer/OVERHEIDop.postcodeHuisnummer">5056MM 6</meta:user-defined>
    <meta:user-defined meta:name="OVERHEIDop.straatnaam">De Keerploeg</meta:user-defined>
    <meta:user-defined meta:name="OVERHEIDop.woonplaats">Berkel-En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91</meta:user-defined>
    <meta:user-defined meta:name="OVERHEIDop.GmbID/DC.identifier">gmb-2021-139591</meta:user-defined>
    <meta:user-defined meta:name="OVERHEIDop.versieInformatie"/>
  </office:meta>
</office:document-meta>
</file>