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 5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ypres 53, tijdelijk huisvesten arbeidsmigranten</text:p>
            <text:p text:style-name="common-al">Ingediend 1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5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55.143 518296.251</meta:user-defined>
    <meta:user-defined meta:name="DC.title">Cypres 53 INGEDIENDE AANVRAAG OMGEVINGSVERGUNNING</meta:user-defined>
    <meta:user-defined meta:name="OVERHEID.PostcodeHuisnummer/OVERHEIDop.postcodeHuisnummer">1628MP 53</meta:user-defined>
    <meta:user-defined meta:name="OVERHEIDop.straatnaam">Cypres</meta:user-defined>
    <meta:user-defined meta:name="OVERHEIDop.woonplaats">H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59</meta:user-defined>
    <meta:user-defined meta:name="OVERHEIDop.GmbID/DC.identifier">gmb-2021-13959</meta:user-defined>
    <meta:user-defined meta:name="OVERHEIDop.versieInformatie"/>
  </office:meta>
</office:document-meta>
</file>