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768 Nieuwe Warande 22 (kavel 113, sectie A 5845) te Berkel-Enschot, bouwen van een vrijstaand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68 - B - Nieuwe Warande 22 (kavel 113, sectie A 584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4.193 399925.331</meta:user-defined>
    <meta:user-defined meta:name="DC.title">Berkel-Enschot, toegekend aanvraag voor een omgevingsvergunning Z-HZ_WABO-2021-00768 Nieuwe Warande 22 (kavel 113, sectie A 5845) te Berkel-Enschot, bouwen van een vrijstaande woning, verzonden 3 mei 2021.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88</meta:user-defined>
    <meta:user-defined meta:name="OVERHEIDop.GmbID/DC.identifier">gmb-2021-139588</meta:user-defined>
    <meta:user-defined meta:name="OVERHEIDop.versieInformatie"/>
  </office:meta>
</office:document-meta>
</file>