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raafsebaan 57 te Rosmalen, de bouw van een overkapping voor snellaadstation voor elektrische voertui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Verlenen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ter hoogte van Graafsebaan 57 te Rosmalen</text:p>
            <text:p text:style-name="common-al">
            <text:span text:style-name="nadrukvet">Omschrijving:</text:span> de bouw van een overkapping voor snellaadstation voor elektrische voertuig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868</text:p>
            <text:p text:style-name="common-al"/>
            <text:p text:style-name="common-al">De ontwerpbeschikking met de aanvraag en eventuele bescheiden ligt gedurende zes weken digitaal ter inzage van maandag 3 mei 2021 tot en met zondag 13 juni 2021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8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6.146 412630.823</meta:user-defined>
    <meta:user-defined meta:name="DC.title">ter hoogte van Graafsebaan 57 te Rosmalen, de bouw van een overkapping voor snellaadstation voor elektrische voertuigen, omgevingsvergunning</meta:user-defined>
    <meta:user-defined meta:name="OVERHEID.PostcodeHuisnummer/OVERHEIDop.postcodeHuisnummer">5242JM 20</meta:user-defined>
    <meta:user-defined meta:name="OVERHEIDop.straatnaam">Graafsebaan</meta:user-defined>
    <meta:user-defined meta:name="OVERHEIDop.woonplaats">Rosma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580</meta:user-defined>
    <meta:user-defined meta:name="OVERHEIDop.GmbID/DC.identifier">gmb-2021-139580</meta:user-defined>
    <meta:user-defined meta:name="OVERHEIDop.versieInformatie"/>
  </office:meta>
</office:document-meta>
</file>