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ip, ( t.h.v. fase 5a Noord) Plaatsen projectbord ten behoeve van bouwen woningen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Strip, ( t.h.v. fase 5a Noord) Plaatsen projectbord ten behoeve van bouwen woningen</text:p>
            <text:p text:style-name="common-al">Ingediend 12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5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4.087 519710.44</meta:user-defined>
    <meta:user-defined meta:name="DC.title">De Strip, ( t.h.v. fase 5a Noord) Plaatsen projectbord ten behoeve van bouwen woningen INGEDIENDE AANVRAAG OMGEVINGSVERGUNNING</meta:user-defined>
    <meta:user-defined meta:name="OVERHEID.PostcodeHuisnummer/OVERHEIDop.postcodeHuisnummer">1695AB 39</meta:user-defined>
    <meta:user-defined meta:name="OVERHEIDop.straatnaam">Westerblokker</meta:user-defined>
    <meta:user-defined meta:name="OVERHEIDop.woonplaats">Blokker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58</meta:user-defined>
    <meta:user-defined meta:name="OVERHEIDop.GmbID/DC.identifier">gmb-2021-13958</meta:user-defined>
    <meta:user-defined meta:name="OVERHEIDop.versieInformatie"/>
  </office:meta>
</office:document-meta>
</file>