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STEEN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Steenweg 9, op de parkeerplaats het 1e parkeervak aan de Steenweg 9 voor het parkeren van de personenauto van een gehandicapte bewoner, GP20210008.</text:p>
            <text:p text:style-name="common-al"/>
            <text:p text:style-name="tussenkopcur">Procedure</text:p>
            <text:p text:style-name="tussenkopcur">De stukken liggen ter inzage bij de ontvangstbalie vanaf 14 mei tot en met 24 juni 2021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5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20210008</meta:user-defined>
    <meta:user-defined meta:name="DCTERMS.abstract">AANLEG GEHANDICAPTENPARKEERPLAATS</meta:user-defined>
    <dc:language>nl</dc:language>
    <meta:user-defined meta:name="OVERHEID.EPSG28992/DC.spatial">148456.137 407629.947</meta:user-defined>
    <meta:user-defined meta:name="DC.title">AANLEG GEHANDICAPTENPARKEERPLAATS – STEENWEG 9</meta:user-defined>
    <meta:user-defined meta:name="OVERHEID.PostcodeHuisnummer/OVERHEIDop.postcodeHuisnummer">5261CX 9</meta:user-defined>
    <meta:user-defined meta:name="OVERHEIDop.straatnaam">Steenweg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579</meta:user-defined>
    <meta:user-defined meta:name="OVERHEIDop.GmbID/DC.identifier">gmb-2021-139579</meta:user-defined>
    <meta:user-defined meta:name="OVERHEIDop.versieInformatie"/>
  </office:meta>
</office:document-meta>
</file>